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81516666666667cm" style:use-optimal-column-width="true"/>
    </style:style>
    <style:style style:name="co5" style:family="table-column">
      <style:table-column-properties fo:break-before="auto" style:column-width="4.19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2018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mmontare complessivo dei debiti al 31 dicembre 2018 (aggiornato al 08/03/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O</text:p>
          </table:table-cell>
          <table:table-cell office:value-type="string" table:style-name="ce3">
            <text:p>DESCRIZIONE CONTO</text:p>
          </table:table-cell>
          <table:table-cell office:value-type="string" table:style-name="ce3">
            <text:p>Ammontare complessivo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4">
            <text:p>2804102010</text:p>
          </table:table-cell>
          <table:table-cell office:value-type="string" table:style-name="ce4">
            <text:p>DEBITI V/O AZ.SAN.SERVIZI FATTURATI A.V.A.</text:p>
          </table:table-cell>
          <table:table-cell office:value-type="float" office:value="2492561.2800000003" table:style-name="ce5">
            <text:p>2.492.561,2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4">
            <text:p>2804102020</text:p>
          </table:table-cell>
          <table:table-cell office:value-type="string" table:style-name="ce4">
            <text:p>DEBITI V/O AZ.SAN.DA SERVIZI FATTURATI EX A.V.A</text:p>
          </table:table-cell>
          <table:table-cell office:value-type="float" office:value="16854.129999999997" table:style-name="ce5">
            <text:p>16.854,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4">
            <text:p>2804202000</text:p>
          </table:table-cell>
          <table:table-cell office:value-type="string" table:style-name="ce4">
            <text:p>DEBITI DA AZ.SAN. EXTRA RT DA SERVIZI FATTURATI</text:p>
          </table:table-cell>
          <table:table-cell office:value-type="float" office:value="20838.689999999999" table:style-name="ce5">
            <text:p>20.838,69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4">
            <text:p>2806101000</text:p>
          </table:table-cell>
          <table:table-cell office:value-type="string" table:style-name="ce4">
            <text:p>DEBITI VERSO FORNITORI</text:p>
          </table:table-cell>
          <table:table-cell office:value-type="float" office:value="10903471.310000001" table:style-name="ce5">
            <text:p>10.903.471,31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1">
          <table:table-cell office:value-type="float" office:value="2810112000" table:style-name="ce4">
            <text:p>2810112000</text:p>
          </table:table-cell>
          <table:table-cell office:value-type="string" table:style-name="ce4">
            <text:p>DEBITI V/COLLEGIO SINDACALE</text:p>
          </table:table-cell>
          <table:table-cell office:value-type="float" office:value="1817.16" table:style-name="ce5">
            <text:p>1.817,1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4">
            <text:p>2810115000</text:p>
          </table:table-cell>
          <table:table-cell office:value-type="string" table:style-name="ce4">
            <text:p>ALTRI DEBITI</text:p>
          </table:table-cell>
          <table:table-cell office:value-type="float" office:value="656838.11000000092" table:style-name="ce5">
            <text:p>656.838,11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4">
            <text:p>2810118000</text:p>
          </table:table-cell>
          <table:table-cell office:value-type="string" table:style-name="ce4">
            <text:p>DEBITI V/LIB. PROFESS.</text:p>
          </table:table-cell>
          <table:table-cell office:value-type="float" office:value="152509.21000000002" table:style-name="ce5">
            <text:p>152.509,21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table:style-name="ce7"/>
          <table:table-cell office:value-type="float" office:value="14244889.890000002" table:style-name="ce8">
            <text:p>14.244.889,89</text:p>
          </table:table-cell>
          <table:table-cell office:value-type="float" office:value="446" table:style-name="ce7">
            <text:p>44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- Debiti verso Region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- Debiti previdenziali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- Debiti verso il personale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left>
          <text:p><text:sheet-name>???</text:sheet-name></text:p>
        </style:region-left>
        <style:region-center>
          <text:p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13T11:51:32Z</meta:creation-date>
    <dc:date>2019-03-25T11:00:04Z</dc:date>
  </office:meta>
</office:document-meta>
</file>